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) voor huisaansluitingen aan Celsius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19953 Celsiusstraat 3, 2652 XN, Berkel en Rodenrijs. </text:p>
            <text:p text:style-name="common-al">Het aanleggen van telecommunicatiekabels (glasvezel) voor huisaansluitingen (verleend 11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80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953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) voor huisaansluitingen aan Celsiusstraat 3 te Berkel en Rodenrij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807</meta:user-defined>
    <meta:user-defined meta:name="OVERHEIDop.GmbID/DC.identifier">gmb-2024-310807</meta:user-defined>
    <meta:user-defined meta:name="OVERHEIDop.versieInformatie"/>
  </office:meta>
</office:document-meta>
</file>