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alcoholische dranken tijdens de jaarlijkse Hattem Culinair Walk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 </text:span>
          </text:p>
            <text:p text:style-name="common-al">Verleende doorlopende ontheffing:</text:p>
            <text:list text:style-name="id1-3-2-1-1-3">
              <text:list-item text:style-override="id1-3-2-1-1-3-1">
                <text:number>•</text:number>
                <text:p text:style-name="al">het verstrekken van zwakalcoholische dranken tijdens de jaarlijkse Hattem Culinair Walk aan De Koele Brouwer, verzonden 10 juli 2024.</text:p>
              </text:list-item>
            </text:list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gtekening (datum);</text:p>
              </text:list-item>
              <text:list-item text:style-override="id1-3-2-1-1-8-3">
                <text:number>•</text:number>
                <text:p text:style-name="al">een omschrijving van het besluit waartegen het bezwaarschrift is gericht;</text:p>
              </text:list-item>
              <text:list-item text:style-override="id1-3-2-1-1-8-4">
                <text:number>•</text:number>
                <text:p text:style-name="al">de gronden van het bezwaar (motivering)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last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80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0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zwakalcoholische dranken tijdens de jaarlijkse Hattem Culinair Walk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806</meta:user-defined>
    <meta:user-defined meta:name="OVERHEIDop.GmbID/DC.identifier">gmb-2024-310806</meta:user-defined>
    <meta:user-defined meta:name="OVERHEIDop.versieInformatie"/>
  </office:meta>
</office:document-meta>
</file>