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overkappen van het huidige balkon op locatie Burgemeester van der Willigenstraat 53a, 2941 ES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4 heeft de gemeente een aanvraag omgevingsvergunning ontvangen voor het overkappen van het huidige balkon op locatie Burgemeester van der Willigenstraat 53a, 2941 ES Lekkerkerk . De aanvraag is geregistreerd onder zaaknummer 193114037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080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3794</meta:user-defined>
    <dc:language>nl</dc:language>
    <meta:user-defined meta:name="OVERHEIDop.locatietype/OVERHEIDop.gebiedsmarkering">Punt</meta:user-defined>
    <meta:user-defined meta:name="DC.title">Kennisgeving ontvangst aanvraag omgevingsvergunning voor het overkappen van het huidige balkon op locatie Burgemeester van der Willigenstraat 53a, 2941 ES Lekkerker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04</meta:user-defined>
    <meta:user-defined meta:name="OVERHEIDop.GmbID/DC.identifier">gmb-2024-310804</meta:user-defined>
    <meta:user-defined meta:name="OVERHEIDop.versieInformatie"/>
  </office:meta>
</office:document-meta>
</file>