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aan Annet Nieuwenhuijzengracht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7119 Annet Nieuwenhuijzengracht 27, 2652 RA, Berkel en Rodenrijs. </text:p>
            <text:p text:style-name="common-al">Het aanleggen van waterleidingen voor huisaansluitingen (verleend 08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8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119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aan Annet Nieuwenhuijzengracht 27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03</meta:user-defined>
    <meta:user-defined meta:name="OVERHEIDop.GmbID/DC.identifier">gmb-2024-310803</meta:user-defined>
    <meta:user-defined meta:name="OVERHEIDop.versieInformatie"/>
  </office:meta>
</office:document-meta>
</file>