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van 23 tot en met 28 september 2024 langs drie invalsw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spandoeken van 23 tot en met 28 september 2024 langs drie invalswegen ter gelegenheid van een ATB tocht, verzonden 10 jul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1079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9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9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spandoeken van 23 tot en met 28 september 2024 langs drie invalswegen te Hattem</meta:user-defined>
    <meta:user-defined meta:name="DCTERMS.W3CDTF/DCTERMS.available">2024-07-17</meta:user-defined>
    <meta:user-defined meta:name="DCTERMS.W3CDTF/OVERHEIDop.jaargang">2024</meta:user-defined>
    <meta:user-defined meta:name="OVERHEIDop.publicationIssue">310795</meta:user-defined>
    <meta:user-defined meta:name="OVERHEIDop.GmbID/DC.identifier">gmb-2024-310795</meta:user-defined>
    <meta:user-defined meta:name="OVERHEIDop.versieInformatie"/>
  </office:meta>
</office:document-meta>
</file>