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400, Zeebruggestraat 13 5628NH Eindhoven, Zeebruggestraat 13A 5628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400 </text:p>
            <text:p text:style-name="common-al"> Omschrijving: wijzigen bestaande uitbouw aan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Zeebruggestraat 13 5628NH Eindhoven</text:p>
              </text:list-item>
              <text:list-item text:style-override="id1-3-2-1-1-6-2">
                <text:number>-</text:number>
                <text:p text:style-name="al"/>
                <text:p text:style-name="al">Zeebruggestraat 13A 5628NH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9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9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400</meta:user-defined>
    <meta:user-defined meta:name="DCTERMS.abstract">wijzigen bestaande uitbouw aa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400, Zeebruggestraat 13 5628NH Eindhoven, Zeebruggestraat 13A 5628NH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791</meta:user-defined>
    <meta:user-defined meta:name="OVERHEIDop.GmbID/DC.identifier">gmb-2024-310791</meta:user-defined>
    <meta:user-defined meta:name="OVERHEIDop.versieInformatie"/>
  </office:meta>
</office:document-meta>
</file>