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olgaardstraat 24, 5961TS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2820</text:p>
            <text:p text:style-name="common-al">De omschrijving van de zaak: plaatsen van een luchtbehandelingskast en een warmtepomp</text:p>
            <text:p text:style-name="common-al">De ontvangstdatum van de zaak: 26 oktober 2023</text:p>
            <text:p text:style-name="common-al">De globale locatie: Doolgaardstraat 24, 5961TS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6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07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7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7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20</meta:user-defined>
    <meta:user-defined meta:name="DCTERMS.abstract">Betreft: Beschikking verlenging beslistermijn op locatie Doolgaardstraat 24, 5961TS Horst</meta:user-defined>
    <dc:language>nl</dc:language>
    <meta:user-defined meta:name="OVERHEIDop.locatietype/OVERHEIDop.gebiedsmarkering">Punt</meta:user-defined>
    <meta:user-defined meta:name="DC.title">Doolgaardstraat 24, 5961TS Horst, Kennisgeving termijnverlenging Omgevingsvergunning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079</meta:user-defined>
    <meta:user-defined meta:name="OVERHEIDop.GmbID/DC.identifier">gmb-2024-31079</meta:user-defined>
    <meta:user-defined meta:name="OVERHEIDop.versieInformatie"/>
  </office:meta>
</office:document-meta>
</file>