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toppen van twee woningen en realiseren van twee appartementen, Leeghwaterstraat  1/1A  en Zocherstraat 2/2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eghwaterstraat  1/1A  en Zocherstraat 2/2A, Alkmaar<text:span text:style-name="nadrukvet">; </text:span>het optoppen van twee woningen en realiseren van twee appartementen</text:p>
            <text:p text:style-name="common-al">
            
          </text:p>
            <text:p text:style-name="common-al">Datum ontvangst: 12-07-2024</text:p>
            <text:p text:style-name="common-al">Zaaknummer: 00007477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78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7795</meta:user-defined>
    <dc:language>nl</dc:language>
    <meta:user-defined meta:name="OVERHEIDop.locatietype/OVERHEIDop.gebiedsmarkering">Vlak</meta:user-defined>
    <meta:user-defined meta:name="DC.title">Omgevingsvergunning aangevraagd: het optoppen van twee woningen en realiseren van twee appartementen, Leeghwaterstraat  1/1A  en Zocherstraat 2/2A, Alkm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782</meta:user-defined>
    <meta:user-defined meta:name="OVERHEIDop.GmbID/DC.identifier">gmb-2024-310782</meta:user-defined>
    <meta:user-defined meta:name="OVERHEIDop.versieInformatie"/>
  </office:meta>
</office:document-meta>
</file>