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één laagspanningskabel en een boogzinker aan Noordersingel 20 C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34124 Noordersingel 20 C, 2651 LV, Berkel en Rodenrijs. </text:p>
            <text:p text:style-name="common-al">Het aanleggen van één laagspanningskabel en een boogzinker (verleend 08-07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078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78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78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4124 </meta:user-defined>
    <dc:language>nl</dc:language>
    <meta:user-defined meta:name="OVERHEIDop.locatietype/OVERHEIDop.gebiedsmarkering">Adres</meta:user-defined>
    <meta:user-defined meta:name="DC.title">Toestemming voor het aanleggen van één laagspanningskabel en een boogzinker aan Noordersingel 20 C te Berkel en Rodenrijs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0780</meta:user-defined>
    <meta:user-defined meta:name="OVERHEIDop.GmbID/DC.identifier">gmb-2024-310780</meta:user-defined>
    <meta:user-defined meta:name="OVERHEIDop.versieInformatie"/>
  </office:meta>
</office:document-meta>
</file>