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322, Dr.Nuijensstraat 106, 1617KE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r.Nuijensstraat 106, 1617KE Westwoud</text:span>
          </text:p>
            <text:p text:style-name="common-al">Het college van burgemeester en wethouders heeft de beslistermijn op de volgende aanvraag met zes weken verlengd:</text:p>
            <text:p text:style-name="common-al">Locatie: Dr.Nuijensstraat 106, 1617KE Westwoud</text:p>
            <text:p text:style-name="common-al">Voor: bouwen van een schuur </text:p>
            <text:p text:style-name="common-al">Datum besluit: 16 jan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07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7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22</meta:user-defined>
    <meta:user-defined meta:name="DCTERMS.abstract">Betreft: Beschikking verlenging beslistermijn op locatie Dr.Nuijensstraat 106, 1617KE Westwoud</meta:user-defined>
    <dc:language>nl</dc:language>
    <meta:user-defined meta:name="OVERHEIDop.locatietype/OVERHEIDop.gebiedsmarkering">Punt</meta:user-defined>
    <meta:user-defined meta:name="DC.title">Kennisgeving termijnverlenging Z2023-00001322, Dr.Nuijensstraat 106, 1617KE Westwoud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78</meta:user-defined>
    <meta:user-defined meta:name="OVERHEIDop.GmbID/DC.identifier">gmb-2024-31078</meta:user-defined>
    <meta:user-defined meta:name="OVERHEIDop.versieInformatie"/>
  </office:meta>
</office:document-meta>
</file>