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lopen van de werkplaats en magazijn Berenplaat 10, 3207 LB Spijkenisse, Verzoeklocatie 202407050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slopen van de werkplaats en magazij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renplaat 10  </text:p>
            <text:p text:style-name="common-al">3207 L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036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77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7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7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04203619</meta:user-defined>
    <meta:user-defined meta:name="DCTERMS.abstract">Het slopen van de werkplaats en maga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slopen van de werkplaats en magazijn Berenplaat 10, 3207 LB Spijkenisse, Verzoeklocatie 2024070500417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77</meta:user-defined>
    <meta:user-defined meta:name="OVERHEIDop.GmbID/DC.identifier">gmb-2024-310777</meta:user-defined>
    <meta:user-defined meta:name="OVERHEIDop.versieInformatie"/>
  </office:meta>
</office:document-meta>
</file>