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T-buffer en 6 droge koelers en het uitvoeren van divers leidingwerk ten behoeve van de bouwwerken Nabij de Cyclamenweg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48753 Nabij de Cyclamenweg 4, sectie D, nummers 2406, 2431, 2758, 2989, 2991, 3180, 3206, Bleiswijk.</text:p>
            <text:p text:style-name="common-al">Het plaatsen van een MT-buffer en 6 droge koelers en het uitvoeren van divers leidingwerk ten behoeve van de bouwwerken (verzonden 09-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77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7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7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753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plaatsen van een MT-buffer en 6 droge koelers en het uitvoeren van divers leidingwerk ten behoeve van de bouwwerken Nabij de Cyclamenweg 4 te Bleiswijk</meta:user-defined>
    <meta:user-defined meta:name="DCTERMS.W3CDTF/DCTERMS.available">2024-07-17</meta:user-defined>
    <meta:user-defined meta:name="DCTERMS.W3CDTF/OVERHEIDop.jaargang">2024</meta:user-defined>
    <meta:user-defined meta:name="OVERHEIDop.publicationIssue">310771</meta:user-defined>
    <meta:user-defined meta:name="OVERHEIDop.GmbID/DC.identifier">gmb-2024-310771</meta:user-defined>
    <meta:user-defined meta:name="OVERHEIDop.versieInformatie"/>
  </office:meta>
</office:document-meta>
</file>