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Appendage 11 t/m 55, 57 t/m 73, 75 t/m 93, 95 t/m 119, 121 t/m 131 en 133 t/m 147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4 een besluit genomen op de aanvraag met zaaknummer Z2023-00002705 voor een Omgevingsvergunning voor het oprichten van 33 grondgebonden woningen en 35 appartementen op locatie Appendage 11 t/m 55, 57 t/m 73, 75 t/m 93, 95 t/m 119, 121 t/m 131 en 133 t/m 147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077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7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7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05</meta:user-defined>
    <meta:user-defined meta:name="DCTERMS.abstract">Betreft: Beschikking op aanvraag op locatie Appendage 11 t/m 55, 57 t/m 73, 75 t/m 93, 95 t/m 119, 121 t/m 131 en 133 t/m 147 in Hengelo</meta:user-defined>
    <dc:language>nl</dc:language>
    <meta:user-defined meta:name="OVERHEIDop.locatietype/OVERHEIDop.gebiedsmarkering">Punt</meta:user-defined>
    <meta:user-defined meta:name="DC.title">Kennisgeving besluit op Omgevingsvergunning locatie Appendage 11 t/m 55, 57 t/m 73, 75 t/m 93, 95 t/m 119, 121 t/m 131 en 133 t/m 147 in Hengelo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0770</meta:user-defined>
    <meta:user-defined meta:name="OVERHEIDop.GmbID/DC.identifier">gmb-2024-310770</meta:user-defined>
    <meta:user-defined meta:name="OVERHEIDop.versieInformatie"/>
  </office:meta>
</office:document-meta>
</file>