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34C, 3765GD Soest, verhogen van het d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7-2024 een besluit genomen op de aanvraag met zaaknummer 806342 voor een omgevingsvergunning voor het verhogen van het dak op locatie Nieuweweg 34C, 3765GD Soest. De vergunning is toegekend en is verzonden op 12-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07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6342</meta:user-defined>
    <meta:user-defined meta:name="DCTERMS.abstract">verhogen van het d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Nieuweweg 34C, 3765GD Soest, verhogen van het dak</meta:user-defined>
    <meta:user-defined meta:name="DCTERMS.W3CDTF/DCTERMS.available">2024-07-16</meta:user-defined>
    <meta:user-defined meta:name="DCTERMS.W3CDTF/OVERHEIDop.jaargang">2024</meta:user-defined>
    <meta:user-defined meta:name="OVERHEIDop.publicationIssue">310764</meta:user-defined>
    <meta:user-defined meta:name="OVERHEIDop.GmbID/DC.identifier">gmb-2024-310764</meta:user-defined>
    <meta:user-defined meta:name="OVERHEIDop.versieInformatie"/>
  </office:meta>
</office:document-meta>
</file>