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Wijziging van de Nadere regels subsidie cultuur 2021-2024 (eerste wijziging)</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p text:style-name="al"/>
            <text:p text:style-name="al"/>
            <text:p text:style-name="al">BESLUIT:</text:p>
            <text:p text:style-name="al"/>
            <text:p text:style-name="al">vast te stellen de navolgende wijziging van de Nadere regels subsidie cultuur 2021-2024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Artikel 1 Definities, onder i, luidende als volgt:</text:span>
          </text:p>
            <text:p text:style-name="al">[..] Subsidieperiode: het tijdvak 2021-2024.</text:p>
            <text:p text:style-name="al"/>
            <text:p text:style-name="al">
            <text:span text:style-name="nadrukondlijn">Wordt als volgt gewijzigd:</text:span>
          </text:p>
            <text:p text:style-name="al">[..] Subsidieperiode: het tijdvak 2025.</text:p>
          </text:section>
          <text:section text:name="artikel_id1-3-2-2-2" text:style-name="artikel">
            <text:p text:style-name="artikel_kop_titel"><text:span text:style-name="artikel_kop_label">Artikel</text:span> <text:span text:style-name="artikel_kop_nr">II.</text:span> </text:p>
            <text:p text:style-name="al">
            <text:span text:style-name="nadrukondlijn">Artikel 2 Doel, luidende als volgt:</text:span>
          </text:p>
            <text:p text:style-name="al">Het doel van deze regeling is het mede mogelijk maken van de ontwikkeling en bestendiging van de culturele infrastructuur in Almere, zoals bedoeld in het cultuurbeleid van de gemeente Almere, via jaarlijkse en meerjarige subsidieafspraken.</text:p>
            <text:p text:style-name="al"/>
            <text:p text:style-name="al">
            <text:span text:style-name="nadrukondlijn">Wordt als volgt gewijzigd:</text:span>
          </text:p>
            <text:p text:style-name="al">Het doel van deze regeling is het mede mogelijk maken van de ontwikkeling en bestendiging van de culturele infrastructuur in Almere, zoals bedoeld in het cultuurbeleid van de gemeente Almere, via jaarlijkse subsidieafspraken.</text:p>
          </text:section>
          <text:section text:name="artikel_id1-3-2-2-3" text:style-name="artikel">
            <text:p text:style-name="artikel_kop_titel"><text:span text:style-name="artikel_kop_label">Artikel</text:span> <text:span text:style-name="artikel_kop_nr">III.</text:span> </text:p>
            <text:p text:style-name="al">Artikel 3 Aanvrager, aanhef, luidende als volgt:</text:p>
            <text:p text:style-name="al">Aanvragers van jaarlijkse en meerjarige subsidie in het kader van het cultuurbeleid van de gemeente Almere zijn instellingen met een rechtspersoonlijkheid naar burgerlijk recht zonder winstoogmerk, die:</text:p>
            <text:p text:style-name="al"/>
            <text:p text:style-name="al">
            <text:span text:style-name="nadrukondlijn">Wordt als volgt gewijzigd:</text:span>
          </text:p>
            <text:p text:style-name="al">Aanvragers van jaarlijkse subsidie in het kader van het cultuurbeleid van de gemeente Almere zijn instellingen met een rechtspersoonlijkheid naar burgerlijk recht zonder winstoogmerk, die:</text:p>
          </text:section>
          <text:section text:name="artikel_id1-3-2-2-4" text:style-name="artikel">
            <text:p text:style-name="artikel_kop_titel"><text:span text:style-name="artikel_kop_label">Artikel</text:span> <text:span text:style-name="artikel_kop_nr">IV.</text:span> </text:p>
            <text:p text:style-name="al">
            <text:span text:style-name="nadrukondlijn">Artikel 6 Weigeringsgronden, tweede lid, onder b en c, luidende als volgt:</text:span>
          </text:p>
            <text:p text:style-name="al">[..]de aanvraag niet tijdig is ontvangen door het Subsidiebureau Almere, dat wil zeggen als deze wordt ontvangen na 30 juni van het jaar voorafgaand aan het kalenderjaar of de kalenderjaren waarvoor subsidie wordt aangevraagd;</text:p>
            <text:p text:style-name="al">[..] de te subsidiëren activiteiten niet zullen worden uitgevoerd in de periode 2021-2024;</text:p>
            <text:p text:style-name="al"/>
            <text:p text:style-name="al">
            <text:span text:style-name="nadrukondlijn">Wordt als volgt gewijzigd:</text:span>
          </text:p>
            <text:p text:style-name="al">[..] de aanvraag niet tijdig is ontvangen door het Subsidiebureau Almere, dat wil zeggen als deze wordt ontvangen na 30 september 2024;</text:p>
            <text:p text:style-name="al">[..] de te subsidiëren activiteiten niet zullen worden uitgevoerd in 2025;</text:p>
          </text:section>
          <text:section text:name="artikel_id1-3-2-2-5" text:style-name="artikel">
            <text:p text:style-name="artikel_kop_titel"><text:span text:style-name="artikel_kop_label">Artikel</text:span> <text:span text:style-name="artikel_kop_nr">V.</text:span> </text:p>
            <text:p text:style-name="al">
            <text:span text:style-name="nadrukondlijn">Artikel 7 Aanvraagprocedure, eerste lid, luidende als volgt:</text:span>
          </text:p>
            <text:p text:style-name="al">[..] Een subsidieaanvraag in het kader van deze regeling kan worden ingediend tot en met 30 juni van het jaar voorafgaand aan het kalenderjaar of de kalenderjaren waarvoor subsidie wordt aangevraagd.</text:p>
            <text:p text:style-name="al">In de periode 2021-2024 is het mogelijk aanvragen in te dienen voor vierjaarlijkse subsidie (deadline: 30 juni 2020), tweejaarlijkse subsidie (deadlines: 30 juni 2020 en 30 juni 2022) en jaarlijkse subsidie (deadlines: 30 juni in 2020, 2021, 2022 en 2023).. </text:p>
            <text:p text:style-name="al"/>
            <text:p text:style-name="al">
            <text:span text:style-name="nadrukondlijn">Wordt als volgt gewijzigd:</text:span>
          </text:p>
            <text:p text:style-name="al">[..] Een subsidieaanvraag in het kader van deze regeling kan worden ingediend tot en met 30 september 2024.</text:p>
          </text:section>
          <text:section text:name="artikel_id1-3-2-2-6" text:style-name="artikel">
            <text:p text:style-name="artikel_kop_titel"><text:span text:style-name="artikel_kop_label">Artikel</text:span> <text:span text:style-name="artikel_kop_nr">VI.</text:span> </text:p>
            <text:p text:style-name="al">
            <text:span text:style-name="nadrukondlijn">Artikel 12 Duur van de regels</text:span>, luidende als volgt:</text:p>
            <text:p text:style-name="al">Deze nadere regels treden in werking de dag nadat deze bekend zijn gemaakt en eindigen op 31 december 2024.</text:p>
            <text:p text:style-name="al"/>
            <text:p text:style-name="al">
            <text:span text:style-name="nadrukondlijn">Wordt als volgt gewijzigd:</text:span>
          </text:p>
            <text:p text:style-name="al">Deze nadere regels treden in werking de dag nadat deze bekend zijn gemaakt en eindigen op 31 december 2025.</text:p>
          </text:section>
        </text:section>
        <text:section text:name="regeling-sluiting_id1-3-2-3" text:style-name="regeling-sluiting">
          <text:section text:name="ondertekening_id1-3-2-3-1">
            <text:p><text:span text:style-name="functie">Aldus vastgesteld in het college van burgemeester en wethouders van Almere d.d. 2 juli 2024</text:span></text:p>
            <text:p><text:span text:style-name="functie"/></text:p>
          </text:section>
          <text:section text:name="ondertekening_id1-3-2-3-2">
            <text:p><text:span text:style-name="functie"/></text:p>
            <text:p><text:span text:style-name="functie">Het college voornoemd, </text:span></text:p>
            <text:p><text:span text:style-name="functie"/></text:p>
          </text:section>
          <text:section text:name="ondertekening_id1-3-2-3-3">
            <text:p><text:span text:style-name="functie"/></text:p>
            <text:p><text:span text:style-name="functie">de secretaris, </text:span></text:p>
            <text:p><text:span text:style-name="functie">A. van Mazijk </text:span></text:p>
            <text:p><text:span text:style-name="functie"/></text:p>
          </text:section>
          <text:section text:name="ondertekening_id1-3-2-3-4">
            <text:p><text:span text:style-name="functie"/></text:p>
            <text:p><text:span text:style-name="functie">de burgemeester,</text:span></text:p>
            <text:p><text:span text:style-name="functie">W.H.J.M. van der Loo</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Toelichting Nadere regels subsidie cultuur 2021-2024 moet gelezen worden in het licht van de wijzigingen zoals weergegeven in dit wijzigingsbesluit op de Nadere regels subsidie cultuur 2021-2024. Concreet betekent dit:</text:p>
          <text:list text:style-name="id1-3-2-4-3">
            <text:list-item text:style-override="id1-3-2-4-3-1">
              <text:number>-</text:number>
              <text:p text:style-name="al">dat de gemeente Almere over de subsidieperiode 2025 met het verlenen van jaarlijkse subsidies via (jaarlijkse) subsidieafspraken wil bijdragen aan de ontwikkeling en bestendiging van de culturele infrastructuur in Almere; </text:p>
            </text:list-item>
            <text:list-item text:style-override="id1-3-2-4-3-2">
              <text:number>-</text:number>
              <text:p text:style-name="al">voor 2025 alleen een jaarlijkse subsidie en geen meerjarige subsidie kan worden aangevraagd en vervolgens verleend;</text:p>
            </text:list-item>
            <text:list-item text:style-override="id1-3-2-4-3-3">
              <text:number>-</text:number>
              <text:p text:style-name="al">en dat de aanvraag voor jaarlijkse subsidie uiterlijk op 30 september 2024 moet zijn ontvangen door het Subsidiebureau van de gemeente Almer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7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Cultuur en recreatie | Organisatie en beleid</meta:user-defined>
    <meta:user-defined meta:name="DC.source">titel 4.2 van de Algemene wet bestuursrecht]|[1.0:c:BWBR0005537&amp;titeldeel=4.2&amp;g=2020-04-01</meta:user-defined>
    <meta:user-defined meta:name="DC.source">https://decentrale.regelgeving.overheid.nl/cvdr/xhtmloutput/Historie/Almere/CVDR110164/CVDR110164_1.html</meta:user-defined>
    <meta:user-defined meta:name="DC.source">Algemene subsidieverordening Almere 2020]|[https://lokaleregelgeving.overheid.nl/CVDR644009/2</meta:user-defined>
    <meta:user-defined meta:name="OVERHEIDop.referentienummer">5018</meta:user-defined>
    <meta:user-defined meta:name="DCTERMS.alternative">Nadere regels subsidie cultuur 2021-2024</meta:user-defined>
    <dc:language>nl</dc:language>
    <meta:user-defined meta:name="OVERHEIDop.locatietype/OVERHEIDop.gebiedsmarkering">Gemeente</meta:user-defined>
    <meta:user-defined meta:name="DC.title">Nadere regels subsidie cultuur 2021-2024</meta:user-defined>
    <meta:user-defined meta:name="DCTERMS.W3CDTF/DCTERMS.available">2024-07-17</meta:user-defined>
    <meta:user-defined meta:name="DCTERMS.W3CDTF/OVERHEIDop.jaargang">2024</meta:user-defined>
    <meta:user-defined meta:name="OVERHEIDop.publicationIssue">310759</meta:user-defined>
    <meta:user-defined meta:name="OVERHEIDop.betreftRegeling">CVDR639392_2</meta:user-defined>
    <meta:user-defined meta:name="OVERHEIDop.GmbID/DC.identifier">gmb-2024-310759</meta:user-defined>
    <meta:user-defined meta:name="xs:date/OVERHEIDop.startdatum">2024-07-18</meta:user-defined>
    <meta:user-defined meta:name="xs:date/OVERHEIDop.einddatum">2024-12-31</meta:user-defined>
    <meta:user-defined meta:name="OVERHEIDop.versieInformatie"/>
  </office:meta>
</office:document-meta>
</file>