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eiland ter hoogte van de Bathmenseweg 45a te Lettele (143477-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Evenementen Commissie Lettele voor het evenement Kermis Lettele plaatsvindend van 2 augustus 2024 t/m 4 augustus 2024   in weiland ter hoogte van de Bathmenseweg 45a te Lettele.</text:p>
            <text:p text:style-name="common-al">Inzage en het maken van bezwaar is mogelijk binnen zes weken na de datum van verzending van het besluit. Het besluit is verzonden op 12 juli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075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5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5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weiland ter hoogte van de Bathmenseweg 45a te Lettele (143477-2024)</meta:user-defined>
    <meta:user-defined meta:name="DCTERMS.W3CDTF/DCTERMS.available">2024-07-16</meta:user-defined>
    <meta:user-defined meta:name="DCTERMS.W3CDTF/OVERHEIDop.jaargang">2024</meta:user-defined>
    <meta:user-defined meta:name="OVERHEIDop.publicationIssue">310754</meta:user-defined>
    <meta:user-defined meta:name="OVERHEIDop.GmbID/DC.identifier">gmb-2024-310754</meta:user-defined>
    <meta:user-defined meta:name="OVERHEIDop.versieInformatie"/>
  </office:meta>
</office:document-meta>
</file>