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oirtersstraat 4a, 5025T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menkap 2 bomen in achtertuin aan Poirtersstraat 4a, 5025TA Tilburg</text:span>
          </text:p>
            <text:p text:style-name="common-al">De gemeente Tilburg heeft een omgevingsvergunning verleend. De gemeente Tilburg geeft hiermee toestemming voor Bomenkap 2 bomen in achtertuin op locatie Poirtersstraat 4a, 5025TA Tilburg en is geregistreerd onder Z2024-0000140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40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75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5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5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03</meta:user-defined>
    <meta:user-defined meta:name="DCTERMS.abstract">Z2024-00001403 - Bomenkap 2 bomen in achtertu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art. 5.8 Omgevingswet), Poirtersstraat 4a, 5025TA Tilburg</meta:user-defined>
    <meta:user-defined meta:name="OVERHEIDop.datumEindeReactietermijn">2024-08-26</meta:user-defined>
    <meta:user-defined meta:name="OVERHEIDop.terinzageleggingBG">https://jeleefomgeving.nl/inzien/001172773/9d23375e-3f65-11ef-a338-0050560122a3</meta:user-defined>
    <meta:user-defined meta:name="DCTERMS.W3CDTF/DCTERMS.available">2024-07-16</meta:user-defined>
    <meta:user-defined meta:name="DCTERMS.W3CDTF/OVERHEIDop.jaargang">2024</meta:user-defined>
    <meta:user-defined meta:name="OVERHEIDop.publicationIssue">310752</meta:user-defined>
    <meta:user-defined meta:name="OVERHEIDop.GmbID/DC.identifier">gmb-2024-310752</meta:user-defined>
    <meta:user-defined meta:name="OVERHEIDop.versieInformatie"/>
  </office:meta>
</office:document-meta>
</file>