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en het aanleggen van een zwemvijver aan Rodenrijseweg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text:span>
          </text:p>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009715/ Z-24-111832 Rodenrijseweg 54, 2651 BV Berkel en Rodenrijs.</text:p>
            <text:p text:style-name="common-al">Het plaatsen van een veranda en het aanleggen van een zwemvijver (verzonden 08-07-2024). </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common-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715/ Z-24-111832 </meta:user-defined>
    <dc:language>nl</dc:language>
    <meta:user-defined meta:name="OVERHEIDop.locatietype/OVERHEIDop.gebiedsmarkering">Adres</meta:user-defined>
    <meta:user-defined meta:name="DC.title">Toestemming voor het plaatsen van een veranda en het aanleggen van een zwemvijver aan Rodenrijseweg 54 te Berkel en Rodenrijs</meta:user-defined>
    <meta:user-defined meta:name="DCTERMS.W3CDTF/DCTERMS.available">2024-07-17</meta:user-defined>
    <meta:user-defined meta:name="DCTERMS.W3CDTF/OVERHEIDop.jaargang">2024</meta:user-defined>
    <meta:user-defined meta:name="OVERHEIDop.publicationIssue">310748</meta:user-defined>
    <meta:user-defined meta:name="OVERHEIDop.GmbID/DC.identifier">gmb-2024-310748</meta:user-defined>
    <meta:user-defined meta:name="OVERHEIDop.versieInformatie"/>
  </office:meta>
</office:document-meta>
</file>