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Evenementenvergunning A voor de Oldtimerdag op 18 mei 2024 te Zoetermee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oetermeer hebben op 3 januari 2024 een aanvraag ontvangen met zaaknummer 2024-001633 voor een Evenementenvergunning A voor de Oldtimerdag op locaties Nicolaasplein, Dorpsstraat en Pilatusdam.</text:p>
            <text:p text:style-name="common-al"/>
            <text:p text:style-name="common-al">Bent u belanghebbende en bent u het niet eens met deze aanvraag? Dan kunt u een gemotiveerde zienswijze indienen binnen zes weken na de dag van ontvangst van de aanvraag. U vindt het digitale formulier onder Online regelen op www.zoetermeer.nl.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</text:p>
            <text:p text:style-name="common-al">2700 AA Zoetermeer</text:p>
            <text:p text:style-name="last-al">Het is niet mogelijk uw bezwaar via e-mail naar ons toe te stu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31074</text:span><text:line-break/><text:date style:data-style-name="dag" text:fixed="true" text:date-value="2024-01-18"/><text:line-break/><text:date style:data-style-name="jaar" text:fixed="true" text:date-value="2024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074</text:span><text:date style:data-style-name="nicedate" text:fixed="true" text:date-value="2024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074</text:span><text:date style:data-style-name="nicedate" text:fixed="true" text:date-value="2024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5/xml/MC-DRP-BeschikkingAanvraag-3Pas-ZM.xml</meta:user-defined>
    <meta:user-defined meta:name="OVERHEID.Gemeente/DC.creator">Zoetermeer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2024-001633</meta:user-defined>
    <meta:user-defined meta:name="DCTERMS.abstract">2024-05-18 Oldtimerdag Zoetermeer </meta:user-defined>
    <dc:language>nl</dc:language>
    <meta:user-defined meta:name="OVERHEIDop.locatietype/OVERHEIDop.gebiedsmarkering">Punt</meta:user-defined>
    <meta:user-defined meta:name="DC.title">Kennisgeving aanvraag Evenementenvergunning A voor de Oldtimerdag op 18 mei 2024 te Zoetermeer.</meta:user-defined>
    <meta:user-defined meta:name="DCTERMS.W3CDTF/DCTERMS.available">2024-01-18</meta:user-defined>
    <meta:user-defined meta:name="DCTERMS.W3CDTF/OVERHEIDop.jaargang">2024</meta:user-defined>
    <meta:user-defined meta:name="OVERHEIDop.publicationIssue">31074</meta:user-defined>
    <meta:user-defined meta:name="OVERHEIDop.GmbID/DC.identifier">gmb-2024-31074</meta:user-defined>
    <meta:user-defined meta:name="OVERHEIDop.versieInformatie"/>
  </office:meta>
</office:document-meta>
</file>