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4 hebben wij een vergunning verleend voor het innemen van een standplaats (verkoop poeliersproducten elke donderdag in 2024) op het adres De Kolk Delden. Deze vergunning staat ingeschreven onder zaaknummer 0000606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06861</meta:user-defined>
    <meta:user-defined meta:name="DCTERMS.abstract">het innemen van een standplaats (verkoop poeliersproducten elke donderdag in 2024)</meta:user-defined>
    <dc:language>nl</dc:language>
    <meta:user-defined meta:name="OVERHEIDop.locatietype/OVERHEIDop.gebiedsmarkering">Punt</meta:user-defined>
    <meta:user-defined meta:name="DC.title">Op 16-01-2024 hebben wij een vergunning verleend voor het innemen van een standplaats (verkoop poeliersproducten elke donderdag in 2024) op het adres De Kolk Delden. Deze vergunning staat ingeschreven onder zaaknummer 0000606861.</meta:user-defined>
    <meta:user-defined meta:name="DCTERMS.W3CDTF/DCTERMS.available">2024-01-18</meta:user-defined>
    <meta:user-defined meta:name="DCTERMS.W3CDTF/OVERHEIDop.jaargang">2024</meta:user-defined>
    <meta:user-defined meta:name="OVERHEIDop.publicationIssue">31073</meta:user-defined>
    <meta:user-defined meta:name="OVERHEIDop.GmbID/DC.identifier">gmb-2024-31073</meta:user-defined>
    <meta:user-defined meta:name="OVERHEIDop.versieInformatie"/>
  </office:meta>
</office:document-meta>
</file>