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carport tegen de zijkant van de woning, Nimfkruidvaart 1, 2724S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78255</text:p>
            <text:p text:style-name="common-al">Het product: Omgevingsvergunning</text:p>
            <text:p text:style-name="common-al">De omschrijving van de zaak:het plaatsen van een carport tegen de zijkant van de woning</text:p>
            <text:p text:style-name="common-al">De ontvangstdatum van de zaak: 20-05-2024</text:p>
            <text:p text:style-name="common-al">De globale locatie: Nimfkruidvaart 1 2724SR Zoetermeer</text:p>
            <text:p text:style-name="common-al">
            <text:span text:style-name="nadrukvet">Besluitgegevens</text:span>
          </text:p>
            <text:p text:style-name="common-al">De besluitdatum: 12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2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8255</meta:user-defined>
    <meta:user-defined meta:name="DCTERMS.abstract">het plaatsen van een carport tegen de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carport tegen de zijkant van de woning, Nimfkruidvaart 1, 2724SR Zoetermee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729</meta:user-defined>
    <meta:user-defined meta:name="OVERHEIDop.GmbID/DC.identifier">gmb-2024-310729</meta:user-defined>
    <meta:user-defined meta:name="OVERHEIDop.versieInformatie"/>
  </office:meta>
</office:document-meta>
</file>