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7-2024 hebben wij een vergunning verleend voor het houden van een evenement (muziekevenement kasteel Twickel op 16 augustus 2024) op het adres Twickelerlaan 1a 7495VG Ambt Delden. Deze vergunning staat ingeschreven onder zaaknummer 00006955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072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2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2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95573</meta:user-defined>
    <meta:user-defined meta:name="DCTERMS.abstract">het houden van een evenement (muziekevenement kasteel Twickel op 16 augustus 2024)</meta:user-defined>
    <dc:language>nl</dc:language>
    <meta:user-defined meta:name="OVERHEIDop.locatietype/OVERHEIDop.gebiedsmarkering">Punt</meta:user-defined>
    <meta:user-defined meta:name="DC.title">Op 12-07-2024 hebben wij een vergunning verleend voor het houden van een evenement (muziekevenement kasteel Twickel op 16 augustus 2024) op het adres Twickelerlaan 1a 7495VG Ambt Delden. Deze vergunning staat ingeschreven onder zaaknummer 0000695573.</meta:user-defined>
    <meta:user-defined meta:name="DCTERMS.W3CDTF/DCTERMS.available">2024-07-16</meta:user-defined>
    <meta:user-defined meta:name="DCTERMS.W3CDTF/OVERHEIDop.jaargang">2024</meta:user-defined>
    <meta:user-defined meta:name="OVERHEIDop.publicationIssue">310726</meta:user-defined>
    <meta:user-defined meta:name="OVERHEIDop.GmbID/DC.identifier">gmb-2024-310726</meta:user-defined>
    <meta:user-defined meta:name="OVERHEIDop.versieInformatie"/>
  </office:meta>
</office:document-meta>
</file>