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34C, 3765GD Soest, verhogen van de nok, het plaatsen van 2 dakkapellen en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7-2024 een besluit genomen op de aanvraag met zaaknummer 714367 voor een omgevingsvergunning voor het verhogen van de nok, het plaatsen van 2 dakkapellen en het isoleren van het dak op locatie Nieuweweg 34C, 3765GD Soest. De vergunning is toegekend en is verzonden op 12-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071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1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1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14367</meta:user-defined>
    <meta:user-defined meta:name="DCTERMS.abstract">verhogen van de nok, plaatsen van 2 dakkapellen en isoleren van het da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Nieuweweg 34C, 3765GD Soest, verhogen van de nok, het plaatsen van 2 dakkapellen en het isoleren van het dak</meta:user-defined>
    <meta:user-defined meta:name="DCTERMS.W3CDTF/DCTERMS.available">2024-07-16</meta:user-defined>
    <meta:user-defined meta:name="DCTERMS.W3CDTF/OVERHEIDop.jaargang">2024</meta:user-defined>
    <meta:user-defined meta:name="OVERHEIDop.publicationIssue">310711</meta:user-defined>
    <meta:user-defined meta:name="OVERHEIDop.GmbID/DC.identifier">gmb-2024-310711</meta:user-defined>
    <meta:user-defined meta:name="OVERHEIDop.versieInformatie"/>
  </office:meta>
</office:document-meta>
</file>