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carnavalsoptocht” op 11 februari 2024 van 14.11 uur tot 16.00 uur in de kern van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evenementenvergunning / kern Roosteren / Echt-Susteren / verzonden 4 januari 2024 / het organiseren en houden van het evenement “carnavalsoptocht” op 11 februari 2024 van 14.11 uur tot 16.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7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evenement “carnavalsoptocht” op 11 februari 2024 van 14.11 uur tot 16.00 uur in de kern van Roosteren</meta:user-defined>
    <meta:user-defined meta:name="DCTERMS.W3CDTF/DCTERMS.available">2024-01-18</meta:user-defined>
    <meta:user-defined meta:name="DCTERMS.W3CDTF/OVERHEIDop.jaargang">2024</meta:user-defined>
    <meta:user-defined meta:name="OVERHEIDop.publicationIssue">31071</meta:user-defined>
    <meta:user-defined meta:name="OVERHEIDop.GmbID/DC.identifier">gmb-2024-31071</meta:user-defined>
    <meta:user-defined meta:name="OVERHEIDop.versieInformatie"/>
  </office:meta>
</office:document-meta>
</file>