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ken van proefsleuven t.b.v. onderzoek bodemkwaliteit, langs de IJssel ter hoogte van Harculo Zwolle [Zaaknummer 0193ESUITE8460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7-2024</text:p>
            <text:p text:style-name="common-al">
            <text:span text:style-name="nadrukvet">Locatie:</text:span> Zwolle U 449, langs de IJssel ter hoogte van Harculo Zwolle</text:p>
            <text:p text:style-name="common-al">
            <text:span text:style-name="nadrukvet">Zaakomschrijving:</text:span> het maken van proefsleuven ten behoeve van onderzoek bodemkwaliteit</text:p>
            <text:p text:style-name="common-al">
            <text:span text:style-name="nadrukvet">Zaaknummer:</text:span> 0193ESUITE846002024</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84600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8460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0704</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704</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704</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46002024</meta:user-defined>
    <meta:user-defined meta:name="DCTERMS.abstract">het maken van proefsleuven ten behoeve van onderzoek bodemkwalite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aken van proefsleuven t.b.v. onderzoek bodemkwaliteit, langs de IJssel ter hoogte van Harculo Zwolle [Zaaknummer 0193ESUITE846002024]</meta:user-defined>
    <meta:user-defined meta:name="DCTERMS.W3CDTF/DCTERMS.available">2024-07-16</meta:user-defined>
    <meta:user-defined meta:name="DCTERMS.W3CDTF/OVERHEIDop.jaargang">2024</meta:user-defined>
    <meta:user-defined meta:name="OVERHEIDop.publicationIssue">310704</meta:user-defined>
    <meta:user-defined meta:name="OVERHEIDop.GmbID/DC.identifier">gmb-2024-310704</meta:user-defined>
    <meta:user-defined meta:name="OVERHEIDop.versieInformatie"/>
  </office:meta>
</office:document-meta>
</file>