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zwart/zilver gekleurde scooter van het merk AGM zonder kenteken aan Verdipark ter hoogte van nummer 1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de voertuig</text:span>
          </text:p>
            <text:p text:style-name="common-al">Het college van burgemeester en wethouders van de gemeente Westland maakt bekend dat:</text:p>
            <text:list text:style-name="id1-3-2-1-1-3">
              <text:list-item text:style-override="id1-3-2-1-1-3-1">
                <text:number>-</text:number>
                <text:p text:style-name="al">op 30 december 2023 een voertuig op de openbare weg, te weten de Verdipark ter hoogte van nummer 15 te Naaldwijk, stond geplaatst. Dit voertuig betreft een scooter van het merk AGM, type onbekend, zwart en zilver van kleur en is niet voorzien van een kenteken,</text:p>
              </text:list-item>
            </text:list>
            <text:p text:style-name="common-al">Op grond van artikel 5:5, eerste lid, onder a, van de APV is het verboden op of aan de weg, een voertuigwrak dat rijtechnisch in onvoldoende staat van onderhoud en tevens in een kennelijk verwaarloosde toestand verkeert, te parkeren. Op grond van artikel 5:5, eerste lid, onder b, van de APV is het verboden op of aan de weg, een motorvoertuig dat in verwaarloosde toestand verkeert met de kennelijke bedoeling er als houder afstand van te doen te parkeren. </text:p>
            <text:p text:style-name="common-al">Gezien de staat van het voertuig en de plaatsing daarvan op bovengenoemde locatie, had dit voertuig een gevaar kunnen vormen tijdens de jaarwisseling. Een grote kans bestond dat dit voertuig in brand zou worden gestoken. Wij hebben daarom besloten om op 30 december 2023 het voertuig te verwijderen. </text:p>
            <text:p text:style-name="common-al">Mocht u meer informatie wensen over het besluit of dit besluit in willen zien, dan kunt u contact opnemen met het team Toezicht Openbare Ruimte van de gemeente Westland, bereikbaar onder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ondertekend zijn en tenminste bevatten:</text:p>
            <text:list text:style-name="id1-3-2-1-1-8">
              <text:list-item text:style-override="id1-3-2-1-1-8-1">
                <text:number>-</text:number>
                <text:p text:style-name="al">naam en adres van de belanghebbende;</text:p>
              </text:list-item>
              <text:list-item text:style-override="id1-3-2-1-1-8-2">
                <text:number>-</text:number>
                <text:p text:style-name="al">de dagtekening;</text:p>
              </text:list-item>
              <text:list-item text:style-override="id1-3-2-1-1-8-3">
                <text:number>-</text:number>
                <text:p text:style-name="al">een omschrijving van het besluit waartegen het bezwaarschrift zich richt;</text:p>
              </text:list-item>
              <text:list-item text:style-override="id1-3-2-1-1-8-4">
                <text:number>-</text:number>
                <text:p text:style-name="al">de gronden van het bezwaar.</text:p>
              </text:list-item>
            </text:list>
            <text:p text:style-name="last-al">Om de af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7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zilver gekleurde scooter van het merk AGM zonder kenteken aan Verdipark ter hoogte van nummer 15 te Naaldwijk</meta:user-defined>
    <meta:user-defined meta:name="DCTERMS.W3CDTF/DCTERMS.available">2024-01-18</meta:user-defined>
    <meta:user-defined meta:name="DCTERMS.W3CDTF/OVERHEIDop.jaargang">2024</meta:user-defined>
    <meta:user-defined meta:name="OVERHEIDop.publicationIssue">31070</meta:user-defined>
    <meta:user-defined meta:name="OVERHEIDop.GmbID/DC.identifier">gmb-2024-31070</meta:user-defined>
    <meta:user-defined meta:name="OVERHEIDop.versieInformatie"/>
  </office:meta>
</office:document-meta>
</file>