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Ommelanderwijk 237 9644TH Veendam. Aanvraag renovatie en uitbreiding woning +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renovatie en uitbreiding woning + bijgebouw</text:p>
            <text:p text:style-name="common-al">Locatie: Ommelanderwijk 237 9644TH Veendam</text:p>
            <text:p text:style-name="common-al"/>
            <text:p text:style-name="last-al">Datum <text:span text:style-name="nadrukvet">ontvangst</text:span>: 26 december 2023 (Kenmerk: OMG/2023/02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5</meta:user-defined>
    <meta:user-defined meta:name="DCTERMS.abstract">Gemeente - omgevingsvergunning - Aanvraag renovatie en uitbreiding woning + bijgebouw - Ommelanderwijk 237 9644TH Veendam</meta:user-defined>
    <dc:language>nl</dc:language>
    <meta:user-defined meta:name="OVERHEIDop.locatietype/OVERHEIDop.gebiedsmarkering">Adres</meta:user-defined>
    <meta:user-defined meta:name="DC.title">Ontvangen aanvraag - omgevingsvergunning, Ommelanderwijk 237 9644TH Veendam. Aanvraag renovatie en uitbreiding woning + bijgeb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07</meta:user-defined>
    <meta:user-defined meta:name="OVERHEIDop.GmbID/DC.identifier">gmb-2024-3107</meta:user-defined>
    <meta:user-defined meta:name="OVERHEIDop.versieInformatie"/>
  </office:meta>
</office:document-meta>
</file>