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tegenover het Kompas Zandweg Oostwaard Maarssen - Evenementenvergunning Startfeest het Kompas Zandweg Oostwaard Maarssen 6-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5 Algemene Plaatselijke Verordening voor het houden van het startfeest bij basisschool Het Kompas Zandweg Oostwaard in Maarssen op 6 september 2024 tussen 15:00 en 19:00 uur. </text:p>
            <text:p text:style-name="common-al">Datum besluit: 12 juli 2024</text:p>
            <text:p text:style-name="common-al">Zaaknummer: Z2024-00000983</text:p>
            <text:p text:style-name="common-al">U kunt bezwaar maken tot en met 23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ugustus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69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9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83</meta:user-defined>
    <meta:user-defined meta:name="DCTERMS.abstract">Betreft: Besluit op locatie tegenover het Kompas Zandweg Oostwaard Maarssen</meta:user-defined>
    <dc:language>nl</dc:language>
    <meta:user-defined meta:name="OVERHEIDop.locatietype/OVERHEIDop.gebiedsmarkering">Punt</meta:user-defined>
    <meta:user-defined meta:name="DC.title">Gemeente Stichtse Vecht - Vergunning tegenover het Kompas Zandweg Oostwaard Maarssen - Evenementenvergunning Startfeest het Kompas Zandweg Oostwaard Maarssen 6-9-2024</meta:user-defined>
    <meta:user-defined meta:name="OVERHEIDop.datumEindeReactietermijn">2024-08-23</meta:user-defined>
    <meta:user-defined meta:name="OVERHEIDop.terinzageleggingBG">https://jeleefomgeving.nl/inzien/823214527/393f0edf-4049-11ef-a338-0050560122a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94</meta:user-defined>
    <meta:user-defined meta:name="OVERHEIDop.GmbID/DC.identifier">gmb-2024-310694</meta:user-defined>
    <meta:user-defined meta:name="OVERHEIDop.versieInformatie"/>
  </office:meta>
</office:document-meta>
</file>