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Provincialeweg 21, 1561 KL Krommenie, Provincialeweg 21A, 1561 KL Krommenie - het aanleggen van een inrit tbv /8 parke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5228 - het aanleggen van een inrit tbv /8 parkeerplekkenop de locatie Provincialeweg 21, 1561 KL Krommenie, Provincialeweg 21A, 1561 KL Krommenie</text:p>
            <text:p text:style-name="common-al">Besluit verzonden: 1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1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- Provincialeweg 21, 1561 KL Krommenie, Provincialeweg 21A, 1561 KL Krommenie - het aanleggen van een inrit tbv /8 parkeerplekk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69</meta:user-defined>
    <meta:user-defined meta:name="OVERHEIDop.GmbID/DC.identifier">gmb-2024-31069</meta:user-defined>
    <meta:user-defined meta:name="OVERHEIDop.versieInformatie"/>
  </office:meta>
</office:document-meta>
</file>