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dakopbouw aan de achterzijde van de woning op locatie J.G. Staringhlaan 3, 2831 XA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4 heeft de gemeente een aanvraag omgevingsvergunning ontvangen voor het realiseren van een dakopbouw aan de achterzijde van de woning op locatie J.G. Staringhlaan 3, 2831 XA Gouderak . De aanvraag is geregistreerd onder zaaknummer 193114058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068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8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8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05866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dakopbouw aan de achterzijde van de woning op locatie J.G. Staringhlaan 3, 2831 XA Gouderak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689</meta:user-defined>
    <meta:user-defined meta:name="OVERHEIDop.GmbID/DC.identifier">gmb-2024-310689</meta:user-defined>
    <meta:user-defined meta:name="OVERHEIDop.versieInformatie"/>
  </office:meta>
</office:document-meta>
</file>