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ndrikkenhofstaat (sectie A 7561 en 4198) te Ven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ndrikkenhofstaat (sectie A 7561 en 4198) te Venlo.</text:span>
            </text:span>
          </text:p>
            <text:p text:style-name="common-al">Voor het kappen van meerdere bomen</text:p>
            <text:p text:style-name="common-al">Verzonden op 12 juli 2024</text:p>
            <text:p text:style-name="common-al">Kenmerk Z2024-01920</text:p>
            <text:p text:style-name="common-al">Door dit besluit is de uiterste beslisdatum 9 augustus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67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7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7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920</meta:user-defined>
    <meta:user-defined meta:name="DCTERMS.abstract">Betreft: Beschikking verlenging beslistermijn op locatie Hendrikkenhofstaat (sectie A 7561 en 4198) te Venlo.</meta:user-defined>
    <dc:language>nl</dc:language>
    <meta:user-defined meta:name="OVERHEIDop.locatietype/OVERHEIDop.gebiedsmarkering">Vlak</meta:user-defined>
    <meta:user-defined meta:name="DC.title">Verlenging beslistermijn Omgevingsvergunning - Hendrikkenhofstaat (sectie A 7561 en 4198) te Venlo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79</meta:user-defined>
    <meta:user-defined meta:name="OVERHEIDop.GmbID/DC.identifier">gmb-2024-310679</meta:user-defined>
    <meta:user-defined meta:name="OVERHEIDop.versieInformatie"/>
  </office:meta>
</office:document-meta>
</file>