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Telegraafstraat 58, 5038B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Telegraafstraat 58, 5038BM Tilburg</text:span>
          </text:p>
            <text:p text:style-name="common-al">De gemeente Tilburg heeft een Evenementenvergunning (art. 26 APV - categorie A) }. De gemeente geeft hiermee toestemming voor Kandinsky IPA weekend 2024 op locatie Telegraafstraat 58, 5038BM Tilburg. Het besluit is geregistreerd onder Z2024-00002421.</text:p>
            <text:p text:style-name="common-al">Het evenement vindt plaats op:</text:p>
            <text:p text:style-name="common-al">16 augustus en 17 augustus 2024 van 14.00 tot 01.00 uur en 18 augustus van 14.00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1</meta:user-defined>
    <meta:user-defined meta:name="DCTERMS.abstract">Z2024-00002421 - Kandinsky IPA weekend 2024</meta:user-defined>
    <dc:language>nl</dc:language>
    <meta:user-defined meta:name="OVERHEIDop.locatietype/OVERHEIDop.gebiedsmarkering">Punt</meta:user-defined>
    <meta:user-defined meta:name="DC.title">Besluit Evenementenvergunning  (art. 26 APV - categorie A), Telegraafstraat 58, 5038BM Tilburg</meta:user-defined>
    <meta:user-defined meta:name="DCTERMS.W3CDTF/DCTERMS.available">2024-07-16</meta:user-defined>
    <meta:user-defined meta:name="DCTERMS.W3CDTF/OVERHEIDop.jaargang">2024</meta:user-defined>
    <meta:user-defined meta:name="OVERHEIDop.publicationIssue">310671</meta:user-defined>
    <meta:user-defined meta:name="OVERHEIDop.GmbID/DC.identifier">gmb-2024-310671</meta:user-defined>
    <meta:user-defined meta:name="OVERHEIDop.versieInformatie"/>
  </office:meta>
</office:document-meta>
</file>