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rt Olympia's Tour op 24 maart 2024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start van de Olympia's Tour vindt plaats aan de Oudestraat 1 in N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06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start Olympia's Tour op 24 maart 2024 in Need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67</meta:user-defined>
    <meta:user-defined meta:name="OVERHEIDop.GmbID/DC.identifier">gmb-2024-31067</meta:user-defined>
    <meta:user-defined meta:name="OVERHEIDop.versieInformatie"/>
  </office:meta>
</office:document-meta>
</file>