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het verbouwen van de garage aan Terheijdenseweg 178 4816A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verbouwen van de garage aan Terheijdenseweg 178 4816AC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Voor het uitvoeren van dit project is geen omgevingsvergunning nodig voor de omgevingsplanactiviteit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12-07-2024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3858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385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06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858</meta:user-defined>
    <meta:user-defined meta:name="DCTERMS.abstract">het verbouwen van de gar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verbouwen van de garage aan Terheijdenseweg 178 4816AC Breda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69</meta:user-defined>
    <meta:user-defined meta:name="OVERHEIDop.GmbID/DC.identifier">gmb-2024-310669</meta:user-defined>
    <meta:user-defined meta:name="OVERHEIDop.versieInformatie"/>
  </office:meta>
</office:document-meta>
</file>