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rnsbergstraat 11 in Deventer (zaaknummer: Z2023-0000952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Arnsbergstraat 11  in Deventer, voor het verhuren, opslaan en onderhoud van “bouw”machines en materieel </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6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rnsbergstraat 11 in Deventer (zaaknummer: Z2023-00009521)</meta:user-defined>
    <meta:user-defined meta:name="DCTERMS.W3CDTF/DCTERMS.available">2024-07-16</meta:user-defined>
    <meta:user-defined meta:name="DCTERMS.W3CDTF/OVERHEIDop.jaargang">2024</meta:user-defined>
    <meta:user-defined meta:name="OVERHEIDop.publicationIssue">310667</meta:user-defined>
    <meta:user-defined meta:name="OVERHEIDop.GmbID/DC.identifier">gmb-2024-310667</meta:user-defined>
    <meta:user-defined meta:name="OVERHEIDop.versieInformatie"/>
  </office:meta>
</office:document-meta>
</file>