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Zwanenburg, Essenlaan 64, 1161 EG, realiseren nieuwe garage i.v.m. vervanging oude garage, verzenddatum 11-07-2024, zaaknummer 039410985513, DSO-nummer 20240520002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Zwanenburg, Essenlaan 64, 1161 EG, realiseren nieuwe garage i.v.m. vervanging oude garage, verzenddatum 11-07-2024, zaaknummer 039410985513, DSO-nummer 2024052000259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65</meta:user-defined>
    <meta:user-defined meta:name="OVERHEIDop.GmbID/DC.identifier">gmb-2024-310665</meta:user-defined>
    <meta:user-defined meta:name="OVERHEIDop.versieInformatie"/>
  </office:meta>
</office:document-meta>
</file>