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materiaalcontainer, schaftkeet, Dixi, dakpannen, dakplaten en afvalcontainers ten behoeve van het uitvoeren van groot onderhoud aan de groenstrook nabij de parkeerplaatsen tussen Freesiastraat 40 en 4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05710  In de groenstrook nabij de parkeerplaatsen tussen Freesiastraat 40 en 42, Berkel en Rodenrijs.</text:p>
            <text:p text:style-name="common-al">Het tijdelijk plaatsen van een materiaalcontainer, schaftkeet, Dixi, dakpannen, dakplaten en afvalcontainers ten behoeve van het uitvoeren van groot onderhoud (ontvangen 04-07-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6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71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ijdelijk plaatsen van een materiaalcontainer, schaftkeet, Dixi, dakpannen, dakplaten en afvalcontainers ten behoeve van het uitvoeren van groot onderhoud aan de groenstrook nabij de parkeerplaatsen tussen Freesiastraat 40 en 42 te Berkel en Rodenrijs</meta:user-defined>
    <meta:user-defined meta:name="DCTERMS.W3CDTF/DCTERMS.available">2024-07-17</meta:user-defined>
    <meta:user-defined meta:name="DCTERMS.W3CDTF/OVERHEIDop.jaargang">2024</meta:user-defined>
    <meta:user-defined meta:name="OVERHEIDop.publicationIssue">310659</meta:user-defined>
    <meta:user-defined meta:name="OVERHEIDop.GmbID/DC.identifier">gmb-2024-310659</meta:user-defined>
    <meta:user-defined meta:name="OVERHEIDop.versieInformatie"/>
  </office:meta>
</office:document-meta>
</file>