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Hoofdweg 129, 1175 KN, bouwen van een (vervangende) nieuwbouwwoning, verzenddatum 11-07-2024, zaaknummer 039410424296, DSO nummer 20240215002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common-al">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65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5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5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jnden, Hoofdweg 129, 1175 KN, bouwen van een (vervangende) nieuwbouwwoning, verzenddatum 11-07-2024, zaaknummer 039410424296, DSO nummer 2024021500247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650</meta:user-defined>
    <meta:user-defined meta:name="OVERHEIDop.GmbID/DC.identifier">gmb-2024-310650</meta:user-defined>
    <meta:user-defined meta:name="OVERHEIDop.versieInformatie"/>
  </office:meta>
</office:document-meta>
</file>