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1e fase - aanvraag - regulier - Mgr. Goumansplein, 5801C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Goumansplein, 5801CZ Venray - </text:span>het houden van een evenement - zaaknummer Z2024-00000052 - ontvangstdatum 29 december 2023.</text:p>
            <text:p text:style-name="common-al">De aanvraag betreft de activiteit(en):</text:p>
            <text:p text:style-name="common-al">Schijt aan de Grens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06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52</meta:user-defined>
    <meta:user-defined meta:name="DCTERMS.abstract">Betreft: Aanvraag Omgevingsvergunning 1e fase - Mgr. Goumansplein, 5801CZ Venray</meta:user-defined>
    <dc:language>nl</dc:language>
    <meta:user-defined meta:name="OVERHEIDop.locatietype/OVERHEIDop.gebiedsmarkering">Punt</meta:user-defined>
    <meta:user-defined meta:name="DC.title">Omgevingsvergunning 1e fase - aanvraag - regulier - Mgr. Goumansplein, 5801CZ Venray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65</meta:user-defined>
    <meta:user-defined meta:name="OVERHEIDop.GmbID/DC.identifier">gmb-2024-31065</meta:user-defined>
    <meta:user-defined meta:name="OVERHEIDop.versieInformatie"/>
  </office:meta>
</office:document-meta>
</file>