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Liesbos 32, 2134 SB, doorbreken van en draagmuur om een doorgang te realiseren (plaatsen van een deur), verzenddatum 11-07-2024, zaaknummer 039410891381, DSO nummer 20240419017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common-al">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0642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64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64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Liesbos 32, 2134 SB, doorbreken van en draagmuur om een doorgang te realiseren (plaatsen van een deur), verzenddatum 11-07-2024, zaaknummer 039410891381, DSO nummer 2024041901718.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642</meta:user-defined>
    <meta:user-defined meta:name="OVERHEIDop.GmbID/DC.identifier">gmb-2024-310642</meta:user-defined>
    <meta:user-defined meta:name="OVERHEIDop.versieInformatie"/>
  </office:meta>
</office:document-meta>
</file>