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ontheffing artikel 35 Alcoholwet VOF de Werf Carribean Weekend op vrijdag 9 augustus t/m zondag 11 augustus 2024, Zuiderstraat in Egmond aan Zee, verzenddatum 12 juli 2024 (Z2024-00002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64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4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4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819</meta:user-defined>
    <meta:user-defined meta:name="DCTERMS.abstract">ontheffing artikel 35 Alcoholwet VOF de Werf Carribean WeekendZuiderstraat 41, 1931GD Egmond aan Zee, verzenddatum 12 juli 2024 (Z2024-00002819)</meta:user-defined>
    <dc:language>nl</dc:language>
    <meta:user-defined meta:name="OVERHEIDop.locatietype/OVERHEIDop.gebiedsmarkering">Punt</meta:user-defined>
    <meta:user-defined meta:name="DC.title">Gemeente Bergen, verleende vergunning ontheffing artikel 35 Alcoholwet VOF de Werf Carribean Weekend op vrijdag 9 augustus t/m zondag 11 augustus 2024, Zuiderstraat in Egmond aan Zee, verzenddatum 12 juli 2024 (Z2024-00002819)</meta:user-defined>
    <meta:user-defined meta:name="DCTERMS.W3CDTF/DCTERMS.available">2024-07-16</meta:user-defined>
    <meta:user-defined meta:name="DCTERMS.W3CDTF/OVERHEIDop.jaargang">2024</meta:user-defined>
    <meta:user-defined meta:name="OVERHEIDop.publicationIssue">310641</meta:user-defined>
    <meta:user-defined meta:name="OVERHEIDop.GmbID/DC.identifier">gmb-2024-310641</meta:user-defined>
    <meta:user-defined meta:name="OVERHEIDop.versieInformatie"/>
  </office:meta>
</office:document-meta>
</file>