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ische dranken (bier en wijn) tijdens de Viering 150-jarig bestaan harmonie De Goede Hoop aan Kouwenber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–</text:number>
                <text:p text:style-name="al">
                <text:span text:style-name="nadrukvet">Viering 150-jarig bestaan harmonie De Goede Hoop op de Kouwenberg, Aarle-Rixtel</text:span>
              </text:p>
                <text:p text:style-name="al">Het schenken van alcohol mag op zondag 25 augustus 2024 tussen 13.00 – 22.00 uur. Verzonden op 2 juli 2024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064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4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4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zwak alcoholische dranken (bier en wijn) tijdens de Viering 150-jarig bestaan harmonie De Goede Hoop aan Kouwenberg te Aarle-Rixtel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0640</meta:user-defined>
    <meta:user-defined meta:name="OVERHEIDop.GmbID/DC.identifier">gmb-2024-310640</meta:user-defined>
    <meta:user-defined meta:name="OVERHEIDop.versieInformatie"/>
  </office:meta>
</office:document-meta>
</file>