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nisseweg 6, 3255LT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4 een besluit genomen op de aanvraag met zaaknummer Z2024-00586 voor een omgevingsvergunning betreffende het realiseren van tijdelijke werkruimte op locatie Tonisseweg 6, 3255LT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7 augustus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063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3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3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586</meta:user-defined>
    <dc:language>nl</dc:language>
    <meta:user-defined meta:name="OVERHEIDop.locatietype/OVERHEIDop.gebiedsmarkering">Vlak</meta:user-defined>
    <meta:user-defined meta:name="DC.title">Kennisgeving besluit op aanvraag omgevingsvergunning Tonisseweg 6, 3255LT Oude-Tonge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638</meta:user-defined>
    <meta:user-defined meta:name="OVERHEIDop.GmbID/DC.identifier">gmb-2024-310638</meta:user-defined>
    <meta:user-defined meta:name="OVERHEIDop.versieInformatie"/>
  </office:meta>
</office:document-meta>
</file>