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Zuiderpoort 19, 2152 RJ, plaatsen van een dakopbouw op de woning, verzenddatum 12-07-2024, zaaknummer 039410966534, DSO nummer 2024051400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common-al">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63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3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3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Zuiderpoort 19, 2152 RJ, plaatsen van een dakopbouw op de woning, verzenddatum 12-07-2024, zaaknummer 039410966534, DSO nummer 2024051400047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636</meta:user-defined>
    <meta:user-defined meta:name="OVERHEIDop.GmbID/DC.identifier">gmb-2024-310636</meta:user-defined>
    <meta:user-defined meta:name="OVERHEIDop.versieInformatie"/>
  </office:meta>
</office:document-meta>
</file>