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planse omgevingsplanactiviteit (Bopa), plaatsen van een, naar achteren gerichte, nokverhoging, Groen van Prinstererlaan 53, 8014BB Zwolle [zaaknummer 0193ESUITE72135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Groen van Prinstererlaan 53, 8014BB Zwolle</text:p>
            <text:p text:style-name="common-al">
            <text:span text:style-name="nadrukvet">Zaakomschrijving:</text:span> het plaatsen van een, naar achteren gerichte, nokverhoging</text:p>
            <text:p text:style-name="common-al">
            <text:span text:style-name="nadrukvet">Zaaknummer:</text:span> 0193ESUITE72135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213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21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62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2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2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21352024</meta:user-defined>
    <meta:user-defined meta:name="DCTERMS.abstract">het plaatsen van een, naar achteren gerichte, nokverhoging</meta:user-defined>
    <dc:language>nl</dc:language>
    <meta:user-defined meta:name="DC.title">Omgevingsvergunning buitenplanse omgevingsplanactiviteit (Bopa), plaatsen van een, naar achteren gerichte, nokverhoging, Groen van Prinstererlaan 53, 8014BB Zwolle [zaaknummer 0193ESUITE721352024]</meta:user-defined>
    <meta:user-defined meta:name="OVERHEIDop.locatietype/OVERHEIDop.gebiedsmarkering">GeometrieRef</meta:user-defined>
    <meta:user-defined meta:name="DCTERMS.W3CDTF/DCTERMS.available">2024-07-16</meta:user-defined>
    <meta:user-defined meta:name="DCTERMS.W3CDTF/OVERHEIDop.jaargang">2024</meta:user-defined>
    <meta:user-defined meta:name="OVERHEIDop.externeBijlage">Afwijkvergunning|exb-2024-28163</meta:user-defined>
    <meta:user-defined meta:name="OVERHEIDop.publicationIssue">310629</meta:user-defined>
    <meta:user-defined meta:name="OVERHEIDop.GmbID/DC.identifier">gmb-2024-310629</meta:user-defined>
    <meta:user-defined meta:name="OVERHEIDop.versieInformatie"/>
  </office:meta>
</office:document-meta>
</file>