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lsonstraat 112, 2131 PV, plaatsen van een dakkapel in het voor- en achterdakvlak van de woning, verzenddatum 11-07-2024,  DSO nummer 20240711019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62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2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2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ilsonstraat 112, 2131 PV, plaatsen van een dakkapel in het voor- en achterdakvlak van de woning, verzenddatum 11-07-2024,  DSO nummer 2024071101999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624</meta:user-defined>
    <meta:user-defined meta:name="OVERHEIDop.GmbID/DC.identifier">gmb-2024-310624</meta:user-defined>
    <meta:user-defined meta:name="OVERHEIDop.versieInformatie"/>
  </office:meta>
</office:document-meta>
</file>