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Brandveiliggebruik, Artillerieweg 1, 5403 P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4 heeft de gemeente een melding ontvangen voor activiteiten waarvoor geen vergunningplicht geldt.</text:p>
            <text:p text:style-name="common-al">De melding betreft locatie Artillerieweg 1, 5403 PB Uden, en is geregistreerd onder zaaknummer <text:span text:style-name="nadrukvet">42784-2024</text:span> met omschrijving "brandveilig gebruiken van een buitenschoolse opvang in een bestaand pand".</text:p>
            <text:p text:style-name="common-al">De melding is geaccepteerd op 12-07-2024</text:p>
            <text:p text:style-name="last-al">Tegen een acceptatie brandveilig gebruiken van een buitenschoolse opvang in een bestaand pand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0621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2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0621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0/xml/MC-DRP-Omgevmelding-3Pas-ZM.xml</meta:user-defined>
    <meta:user-defined meta:name="OVERHEID.Gemeente/DC.creator">Maas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991ESUITE427842024</meta:user-defined>
    <meta:user-defined meta:name="DCTERMS.abstract">brandveilig gebruiken van een buitenschoolse opvang in een bestaand 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Brandveiliggebruik, Artillerieweg 1, 5403 PB Uden</meta:user-defined>
    <meta:user-defined meta:name="DCTERMS.W3CDTF/DCTERMS.available">2024-07-16</meta:user-defined>
    <meta:user-defined meta:name="DCTERMS.W3CDTF/OVERHEIDop.jaargang">2024</meta:user-defined>
    <meta:user-defined meta:name="OVERHEIDop.publicationIssue">310621</meta:user-defined>
    <meta:user-defined meta:name="OVERHEIDop.GmbID/DC.identifier">gmb-2024-310621</meta:user-defined>
    <meta:user-defined meta:name="OVERHEIDop.versieInformatie"/>
  </office:meta>
</office:document-meta>
</file>