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ulwike Surhuzum van 27 augustus tot en met 1 september 2024 in Surhuzum</text:p>
      <text:section text:name="zakelijke-mededeling_id1-3-2" text:style-name="zakelijke-mededeling">
        <text:section text:name="zakelijke-mededeling-tekst_id1-3-2-1" text:style-name="zakelijke-mededeling-tekst">
          <text:section text:name="tekst_id1-3-2-1-1" text:style-name="tekst">
            <text:p text:style-name="common-al">Op 12 juli 2024 is de volgende vergunning/ontheffing verleend:</text:p>
            <text:p text:style-name="common-al">Surhuizum, Bartemerwei 21 A, Spulwike met diverse activiteiten en een feesttent met live- en/of versterkte muziek van 27 augustus 2024 tot en met 1 september 2024. Mogelijk wordt Lustenburg en een deel van de Bartemerwei afgesloten voor het verkeer tijdens de markt op zaterdag 31 augustus.</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06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784</meta:user-defined>
    <meta:user-defined meta:name="DCTERMS.abstract">Spulwike Surhuzum van 28 augustus tot 1 september 2024 in Surhuzum</meta:user-defined>
    <dc:language>nl</dc:language>
    <meta:user-defined meta:name="OVERHEIDop.locatietype/OVERHEIDop.gebiedsmarkering">Punt</meta:user-defined>
    <meta:user-defined meta:name="DC.title">Gemeente Achtkarspelen - Verleende evenementenvergunning Spulwike Surhuzum van 27 augustus tot en met 1 september 2024 in Surhuzum</meta:user-defined>
    <meta:user-defined meta:name="DCTERMS.W3CDTF/DCTERMS.available">2024-07-16</meta:user-defined>
    <meta:user-defined meta:name="DCTERMS.W3CDTF/OVERHEIDop.jaargang">2024</meta:user-defined>
    <meta:user-defined meta:name="OVERHEIDop.publicationIssue">310613</meta:user-defined>
    <meta:user-defined meta:name="OVERHEIDop.GmbID/DC.identifier">gmb-2024-310613</meta:user-defined>
    <meta:user-defined meta:name="OVERHEIDop.versieInformatie"/>
  </office:meta>
</office:document-meta>
</file>