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schutting en stalen dakpanplaten aan Kerkhof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hofstraat 8, bouwactiviteit (omgevingsplan) voor het legaliseren van een schutting en stalen dakpanplaten, verzonden 11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61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een schutting en stalen dakpanplaten aan Kerkhofstraat 8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612</meta:user-defined>
    <meta:user-defined meta:name="OVERHEIDop.GmbID/DC.identifier">gmb-2024-310612</meta:user-defined>
    <meta:user-defined meta:name="OVERHEIDop.versieInformatie"/>
  </office:meta>
</office:document-meta>
</file>