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weedehands paardenspulmarkt in de manege op 21 juli 2024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Tweedehands paardenspulmarkt in de manege, Provinciale Weg 26, Lieshout</text:span>
              </text:p>
                <text:p text:style-name="al">Deze wordt gehouden op zondag 21 juli 2024 van 10.00 – 14.00 uur. Verzonden op 4 jul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060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tweedehands paardenspulmarkt in de manege op 21 juli 2024 aan Provinciale Weg 26 te Lies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0606</meta:user-defined>
    <meta:user-defined meta:name="OVERHEIDop.GmbID/DC.identifier">gmb-2024-310606</meta:user-defined>
    <meta:user-defined meta:name="OVERHEIDop.versieInformatie"/>
  </office:meta>
</office:document-meta>
</file>